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C5CCE43B3AD4C78B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7.098cm" svg:x="1cm" svg:y="1.3cm">
          <draw:image xlink:href="Pictures/100000000000096900000D6C5CCE43B3AD4C78B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4.2$Windows_x86 LibreOffice_project/60da17e045e08f1793c57c00ba83cdfce946d0aa</meta:generator>
  </office:meta>
</office:document-meta>
</file>